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Hipervíncul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Obras Públicas:</text:span> </text:p>
      <text:p text:style-name="Normal">La ACPMN no ha ejecutado obras públicas durante<text:s/>el año 2025. <text:a office:title="https://www.gobiernodecanarias.org/transparencia/temas/contratos-convenios-subvenciones/obras-publicas/index.html" xlink:href="https://www.gobiernodecanarias.org/transparencia/temas/contratos-convenios-subvenciones/obras-publicas/index.html" office:target-frame-name="_top" xlink:show="replace"><text:span text:style-name="T3">Portal de transparencia - Información sobre las obras pública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5-06-26T13:12:00Z</meta:creation-date>
    <dc:date>2026-02-19T15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2" meta:row-count="2" meta:non-whitespace-character-count="333"/>
  </office:meta>
</office:document-meta>
</file>